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томная бронетехника для чайников.</text:p>
      <text:p text:style-name="Standard"/>
      <text:p text:style-name="Standard"/>
      <text:p text:style-name="P1">Как завести танк?</text:p>
      <text:p text:style-name="Standard"/>
      <text:p text:style-name="Standard">Для того чтобы завести танк вам требуется найти 4 кассеты атомного топлива и установить их (отвинтив 3 болта на задней крышке) в топливный бак (на корме танка.) Собрав кассеты вы получите код от шифр-замка и сможете отстегнуть цепь, которую в дальнейшем требуется смотать и прицепить к танку.</text:p>
      <text:p text:style-name="Standard"/>
      <text:p text:style-name="P1">Как на нем ездить?</text:p>
      <text:p text:style-name="P1"/>
      <text:p text:style-name="P3">На нем — никак. А в нем — два места оборудованы специальными ручками для переноски. А дальше — гуськом, вперед.</text:p>
      <text:p text:style-name="P3"/>
      <text:p text:style-name="P1">Как стрелять?</text:p>
      <text:p text:style-name="P3"/>
      <text:p text:style-name="P3">Для этого требуется установить в башню привод навести его и нажать спуск. </text:p>
      <text:p text:style-name="P3"/>
      <text:p text:style-name="P1">Как подбить танк?</text:p>
      <text:p text:style-name="P1"/>
      <text:p text:style-name="P3">Никак.</text:p>
      <text:p text:style-name="P3"/>
      <text:p text:style-name="P1">Можно ли ломать танк?</text:p>
      <text:p text:style-name="P1"/>
      <text:p text:style-name="P3">Нельзя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ик Николс</meta:initial-creator>
    <meta:creation-date>2012-09-06T20:28:24</meta:creation-date>
    <dc:date>2012-09-06T21:51:32</dc:date>
    <dc:creator>Ник Николс</dc:creator>
    <meta:editing-duration>PT52M7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11" meta:word-count="101" meta:character-count="610" meta:non-whitespace-character-count="519"/>
  </office:meta>
</office:document-meta>
</file>